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B7 D#m Bb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D#m B G#m C#</text:p>
      <text:p>The queerest of the quee<text:span text:style-name="Measure_20__23_1">r</text:span>, <text:s text:c="16"/>B G#m B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F#m D7</text:p>
      <text:p><text:s text:c="46"/>F#m C#</text:p>
      <text:p>[Bridge] F#m D7 F#m C# - F#m D7 F#m C#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D#m B G#m <text:s/>C#</text:p>
      <text:p><text:s text:c="2"/>(The strangest of the stra<text:span text:style-name="Measure_20__23_1">nge</text:span>/ <text:s text:c="8"/>D#m B G#m (Bb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